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2" style:family="paragraph" style:parent-style-name="Heading_20_3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Text_20_body" style:list-style-name="L1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10" style:family="paragraph" style:parent-style-name="Text_20_body" style:list-style-name="L2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11" style:family="paragraph" style:parent-style-name="Text_20_body" style:list-style-name="L3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12" style:family="paragraph" style:parent-style-name="Text_20_body" style:list-style-name="L4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Startlista Klubbtävling 8/9 – 2019</text:h>
      <text:p text:style-name="P3"/>
      <text:p text:style-name="P5">Klass 1- Clear round</text:p>
      <text:p text:style-name="P6"/>
      <text:p text:style-name="P8">50 cm </text:p>
      <text:list xml:id="list1684051732447999974" text:style-name="L4">
        <text:list-item>
          <text:p text:style-name="P12">Julia Haraldson – Amber </text:p>
        </text:list-item>
      </text:list>
      <text:p text:style-name="P4"/>
      <text:p text:style-name="P7">60 cm</text:p>
      <text:list xml:id="list2488861225933531477" text:style-name="L1">
        <text:list-item>
          <text:p text:style-name="P9">Sofie Lindberg – Robbin</text:p>
        </text:list-item>
        <text:list-item>
          <text:p text:style-name="P9">Emma Ekfeldt – Benny</text:p>
        </text:list-item>
        <text:list-item>
          <text:p text:style-name="P9">Tyra Moberg – Zafir</text:p>
        </text:list-item>
      </text:list>
      <text:p text:style-name="P7"/>
      <text:p text:style-name="P7"/>
      <text:p text:style-name="P7">70 cm</text:p>
      <text:list xml:id="list2665867184465471372" text:style-name="L2">
        <text:list-item>
          <text:p text:style-name="P10">Tindra Sjöstedt – Style</text:p>
        </text:list-item>
        <text:list-item>
          <text:p text:style-name="P10">Tilda Zander – Theo</text:p>
        </text:list-item>
        <text:list-item>
          <text:p text:style-name="P10">Linn Larsson – Paddy</text:p>
        </text:list-item>
        <text:list-item>
          <text:p text:style-name="P10">Ronja Nyberg – Artus</text:p>
        </text:list-item>
        <text:list-item>
          <text:p text:style-name="P10">Emma Ekfeldt – Benny </text:p>
        </text:list-item>
        <text:list-item>
          <text:p text:style-name="P10">Sara Lindberg – Joni</text:p>
        </text:list-item>
        <text:list-item>
          <text:p text:style-name="P10">Sandra Bremer Eriksson - Hedvig</text:p>
        </text:list-item>
      </text:list>
      <text:p text:style-name="P7"/>
      <text:p text:style-name="P7"/>
      <text:p text:style-name="P7">80 cm</text:p>
      <text:list xml:id="list7531787185544354479" text:style-name="L3">
        <text:list-item>
          <text:p text:style-name="P11">Wilja Weissenberg – Campari </text:p>
        </text:list-item>
        <text:list-item>
          <text:p text:style-name="P11">Tilde Hedström – Bruno</text:p>
        </text:list-item>
        <text:list-item>
          <text:p text:style-name="P11">Cia Svensson – Sara</text:p>
        </text:list-item>
        <text:list-item>
          <text:p text:style-name="P11">Emilia Wall Bohlin – Bambi</text:p>
        </text:list-item>
        <text:list-item>
          <text:p text:style-name="P11">Thea Juremalm – Maggie</text:p>
        </text:list-item>
      </text:list>
      <text:p text:style-name="P1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äRF bärf</meta:initial-creator>
    <meta:creation-date>2019-09-05T13:50:13.17</meta:creation-date>
    <dc:date>2019-09-05T14:51:56.05</dc:date>
    <dc:creator>BäRF bärf</dc:creator>
    <meta:editing-duration>PT44M1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2" meta:word-count="99" meta:character-count="464"/>
  </office:meta>
</office:document-meta>
</file>